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Lohit Devanagari1" svg:font-family="'Lohit Devanagari'"/>
    <style:font-face style:name="Raleway" svg:font-family="Raleway, 'Helvetica Neue', Helvetica, Arial, sans-serif"/>
    <style:font-face style:name="monospace" svg:font-family="monospace, monospac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Quotations">
      <style:text-properties officeooo:paragraph-rsid="000be08a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1">
      <style:paragraph-properties fo:margin-top="0in" fo:margin-bottom="0in" loext:contextual-spacing="false"/>
    </style:style>
    <style:style style:name="P7" style:family="paragraph" style:parent-style-name="Text_20_body" style:list-style-name="L2">
      <style:paragraph-properties fo:margin-top="0in" fo:margin-bottom="0in" loext:contextual-spacing="false"/>
    </style:style>
    <style:style style:name="P8" style:family="paragraph" style:parent-style-name="Text_20_body" style:list-style-name="L3">
      <style:paragraph-properties fo:margin-top="0in" fo:margin-bottom="0in" loext:contextual-spacing="false"/>
    </style:style>
    <style:style style:name="P9" style:family="paragraph" style:parent-style-name="Text_20_body" style:list-style-name="L3">
      <style:paragraph-properties fo:margin-top="0in" fo:margin-bottom="0in" loext:contextual-spacing="false"/>
      <style:text-properties officeooo:paragraph-rsid="000be08a"/>
    </style:style>
    <style:style style:name="P10" style:family="paragraph" style:parent-style-name="Text_20_body" style:list-style-name="L3">
      <style:paragraph-properties fo:margin-top="0in" fo:margin-bottom="0in" loext:contextual-spacing="false"/>
      <style:text-properties officeooo:rsid="000be08a" officeooo:paragraph-rsid="000be08a"/>
    </style:style>
    <style:style style:name="P11" style:family="paragraph" style:parent-style-name="Text_20_body" style:list-style-name="L4">
      <style:paragraph-properties fo:margin-top="0in" fo:margin-bottom="0in" loext:contextual-spacing="false"/>
    </style:style>
    <style:style style:name="P12" style:family="paragraph" style:parent-style-name="Heading_20_1" style:master-page-name="HTML">
      <style:paragraph-properties style:page-number="auto"/>
    </style:style>
    <style:style style:name="P13" style:family="paragraph" style:parent-style-name="Heading_20_5">
      <style:text-properties officeooo:rsid="000df6e0" officeooo:paragraph-rsid="000f25a6"/>
    </style:style>
    <style:style style:name="T1" style:family="text">
      <style:text-properties officeooo:rsid="000be08a"/>
    </style:style>
    <style:style style:name="T2" style:family="text">
      <style:text-properties officeooo:rsid="000df6e0"/>
    </style:style>
    <style:style style:name="T3" style:family="text">
      <style:text-properties officeooo:rsid="000f25a6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oseph Michael Doss</text:p>
      <text:h text:style-name="P13" text:outline-level="5"><text:span text:style-name="T3">phone: 312-600-7170 <text:s/>– email: </text:span><text:a xlink:type="simple" xlink:href="mailto:joe@joedoss.com" text:style-name="Internet_20_link" text:visited-style-name="Visited_20_Internet_20_Link">joe@joedoss.com</text:a></text:h>
      <text:p text:style-name="Horizontal_20_Line"/>
      <text:p text:style-name="P1"><text:bookmark text:name="Summary"/>The right mix of technical and leadership expertise to start up, grow, and evolve next generation <text:span text:style-name="T1">infrastructure</text:span> in every essential aspect, including organization structure, systems, policy and procedure, talent acquisition and management, productive development and customer service. Creating high value, cutting edge, non-commodity products. Relentlessly focused on creating the best experience for customers and coworkers.</text:p>
      <text:p text:style-name="Horizontal_20_Line"/>
      <text:h text:style-name="Heading_20_3" text:outline-level="3"><text:bookmark text:name="experience"/>Experience</text:h>
      <text:p text:style-name="Text_20_body"><text:a xlink:type="simple" xlink:href="https://www.wiredtree.com/" text:style-name="Internet_20_link" text:visited-style-name="Visited_20_Internet_20_Link"><text:span text:style-name="Strong_20_Emphasis">WiredTree</text:span></text:a><text:span text:style-name="Strong_20_Emphasis"> Chicago, IL</text:span> : August 2006 – <text:span text:style-name="T2">May 2015</text:span></text:p>
      <text:p text:style-name="Text_20_body"><text:span text:style-name="Emphasis">Vice President of Customer Service, Founding Member</text:span></text:p>
      <text:list xml:id="list2730320756921454360" text:style-name="L1">
        <text:list-item>
          <text:p text:style-name="P6"><text:span text:style-name="Strong_20_Emphasis">Strategy</text:span>: Designed, executed, and led customer service and support team for a start up web hosting company </text:p>
        </text:list-item>
        <text:list-item>
          <text:p text:style-name="P6"><text:span text:style-name="Strong_20_Emphasis">Inc500</text:span>: Helped ensure rapid company growth to place WiredTree on the Inc500 in 2011 </text:p>
        </text:list-item>
        <text:list-item>
          <text:p text:style-name="P6"><text:span text:style-name="Strong_20_Emphasis">Growth</text:span>: Facilitated company growth from 3 to 35+ employees over eight years </text:p>
        </text:list-item>
        <text:list-item>
          <text:p text:style-name="P6"><text:span text:style-name="Strong_20_Emphasis">Policy</text:span>: Create and maintain company documentation, processes and policies to enhance customer service and support </text:p>
        </text:list-item>
        <text:list-item>
          <text:p text:style-name="P6"><text:span text:style-name="Strong_20_Emphasis">Infrastructure</text:span>: Maintain key internal Linux systems to ensure high availability </text:p>
        </text:list-item>
        <text:list-item>
          <text:p text:style-name="P6"><text:span text:style-name="Strong_20_Emphasis">Datacenter</text:span>: Designed and implemented datacenter setup for hundreds of Linux web servers </text:p>
        </text:list-item>
        <text:list-item>
          <text:p text:style-name="P6"><text:span text:style-name="Strong_20_Emphasis">Product Innovation</text:span>: Provide technical expertise to revamp current products and launch new product offerings </text:p>
        </text:list-item>
        <text:list-item>
          <text:p text:style-name="P6"><text:span text:style-name="Strong_20_Emphasis">Talent Management</text:span>: Interview, hire, train, and manage staff to ensure high quality Linux technical support </text:p>
        </text:list-item>
        <text:list-item>
          <text:p text:style-name="P6"><text:span text:style-name="Strong_20_Emphasis">Staff Development</text:span>: Developed and instructed internal Linux Systems Administration training program in classroom environment </text:p>
        </text:list-item>
        <text:list-item>
          <text:p text:style-name="P6"><text:span text:style-name="Strong_20_Emphasis">Operations</text:span>: Manage 24/7 support operations while providing on call assistance when needed </text:p>
        </text:list-item>
        <text:list-item>
          <text:p text:style-name="P6"><text:span text:style-name="Strong_20_Emphasis">Employee Engagement</text:span>: Ensure employee morale remains high while maintaining business goals </text:p>
        </text:list-item>
        <text:list-item>
          <text:p text:style-name="P2"><text:span text:style-name="Strong_20_Emphasis">Coaching</text:span>: Provide strong leadership and guidance on a daily basis to drive the company forward </text:p>
        </text:list-item>
      </text:list>
      <text:p text:style-name="Text_20_body"><text:a xlink:type="simple" xlink:href="https://www.liquidweb.com/" text:style-name="Internet_20_link" text:visited-style-name="Visited_20_Internet_20_Link"><text:span text:style-name="Strong_20_Emphasis">Liquidweb Inc</text:span></text:a><text:span text:style-name="Strong_20_Emphasis"> Lansing, MI</text:span> : August 2002 - 2006</text:p>
      <text:p text:style-name="Text_20_body"><text:span text:style-name="Emphasis">Linux Systems Administrator</text:span></text:p>
      <text:list xml:id="list5758519846341017232" text:style-name="L2">
        <text:list-item>
          <text:p text:style-name="P7">Managed over 500 Linux based web servers with 15,000+ customers </text:p>
        </text:list-item>
        <text:list-item>
          <text:p text:style-name="P7">Created and implemented new hire training programs </text:p>
        </text:list-item>
        <text:list-item>
          <text:p text:style-name="P7">Assisted with server security and firewall policies </text:p>
        </text:list-item>
        <text:list-item>
          <text:p text:style-name="P3">Helped build a network operation center from the ground up </text:p>
        </text:list-item>
      </text:list>
      <text:p text:style-name="Horizontal_20_Line"><text:soft-page-break/></text:p>
      <text:h text:style-name="Heading_20_3" text:outline-level="3"><text:bookmark text:name="skills"/>Skills</text:h>
      <text:list xml:id="list4106047538917444062" text:style-name="L3">
        <text:list-item>
          <text:p text:style-name="P8">Eighteen years of Linux experience </text:p>
        </text:list-item>
        <text:list-item>
          <text:p text:style-name="P8">Thirteen year background with cPanel/WHM </text:p>
        </text:list-item>
        <text:list-item>
          <text:p text:style-name="P8">Eleven years of Datacenter experience </text:p>
        </text:list-item>
        <text:list-item>
          <text:p text:style-name="P9">Expert knowledge of CentOS, Fedora, RHEL, and Gentoo Linux</text:p>
        </text:list-item>
        <text:list-item>
          <text:p text:style-name="P9"><text:span text:style-name="T1">In depth understanding of KVM, QEMU, and libvirt</text:span> </text:p>
        </text:list-item>
        <text:list-item>
          <text:p text:style-name="P8">Specialized in container based virtualization: Virtuozzo, OpenVZ, and Docker</text:p>
        </text:list-item>
        <text:list-item>
          <text:p text:style-name="P8">Extensive experience with Apache, Nginx, mySQL/MariaDB, Exim, Postfix, <text:span text:style-name="T1">and</text:span> Ansible </text:p>
        </text:list-item>
        <text:list-item>
          <text:p text:style-name="P10">Strong proficiency with BASH, PHP, Ruby, Python, Bugzilla, RPM and Git</text:p>
        </text:list-item>
        <text:list-item>
          <text:p text:style-name="P8">Expert in debugging and troubleshooting Linux server issues </text:p>
        </text:list-item>
        <text:list-item>
          <text:p text:style-name="P8">Excellent verbal and non-verbal communication skills </text:p>
        </text:list-item>
        <text:list-item>
          <text:p text:style-name="P4">Relentlessly focused on providing the best possible customer service and support </text:p>
        </text:list-item>
      </text:list>
      <text:p text:style-name="Horizontal_20_Line"/>
      <text:h text:style-name="Heading_20_3" text:outline-level="3"><text:bookmark text:name="education"/>Education</text:h>
      <text:h text:style-name="Heading_20_5" text:outline-level="5">Michigan State University, BA in Telecommunications, 2004</text:h>
      <text:p text:style-name="Horizontal_20_Line"/>
      <text:h text:style-name="Heading_20_3" text:outline-level="3">Online</text:h>
      <text:list xml:id="list2982032301982398669" text:style-name="L4">
        <text:list-item>
          <text:p text:style-name="P11">E-mail: joe at joedoss dot com </text:p>
        </text:list-item>
        <text:list-item>
          <text:p text:style-name="P11"><text:a xlink:type="simple" xlink:href="https://twitter.com/@jdoss" text:style-name="Internet_20_link" text:visited-style-name="Visited_20_Internet_20_Link">@jdoss</text:a> </text:p>
        </text:list-item>
        <text:list-item>
          <text:p text:style-name="P11"><text:a xlink:type="simple" xlink:href="https://github.com/jdoss" text:style-name="Internet_20_link" text:visited-style-name="Visited_20_Internet_20_Link">Github</text:a> </text:p>
        </text:list-item>
        <text:list-item>
          <text:p text:style-name="P11"><text:a xlink:type="simple" xlink:href="https://plus.google.com/+JoeDoss" text:style-name="Internet_20_link" text:visited-style-name="Visited_20_Internet_20_Link">Google+</text:a> </text:p>
        </text:list-item>
        <text:list-item>
          <text:p text:style-name="P11"><text:a xlink:type="simple" xlink:href="https://www.linkedin.com/in/jmdoss/" text:style-name="Internet_20_link" text:visited-style-name="Visited_20_Internet_20_Link">LinkedIn</text:a> </text:p>
        </text:list-item>
        <text:list-item>
          <text:p text:style-name="P11"><text:a xlink:type="simple" xlink:href="https://www.joedoss.com/jdoss_0x3C5D643C_pub.asc" text:style-name="Internet_20_link" text:visited-style-name="Visited_20_Internet_20_Link">GPG Public Key</text:a> </text:p>
        </text:list-item>
        <text:list-item>
          <text:p text:style-name="P5">jdoss on irc.freenode.net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Lohit Devanagari1" svg:font-family="'Lohit Devanagari'"/>
    <style:font-face style:name="Raleway" svg:font-family="Raleway, 'Helvetica Neue', Helvetica, Arial, sans-serif"/>
    <style:font-face style:name="monospace" svg:font-family="monospace, monospac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2%"/>
      <style:text-properties fo:color="#333333" style:font-name="Georgia" fo:font-family="Georgia, 'Times New Roman', Times, serif" fo:font-size="12pt" style:font-name-asian="Georgia" style:font-family-asian="Georgia, 'Times New Roman', Times, serif" style:font-size-asian="12pt" style:font-name-complex="Georgia" style:font-family-complex="Georgia, 'Times New Roman', Times, serif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146in" loext:contextual-spacing="false"/>
      <style:text-properties fo:font-size="8.25pt" style:font-size-asian="8.25pt" style:font-size-complex="8.2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30.75pt" fo:font-weight="bold" style:font-size-asian="30.75pt" style:font-weight-asian="bold" style:font-size-complex="30.75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monospace" fo:font-family="monospace, monospace" fo:font-size="10pt" style:font-name-asian="monospace" style:font-family-asian="monospace, monospace" style:font-size-asian="10pt" style:font-name-complex="monospace" style:font-family-complex="monospace, monospace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25.5pt" fo:font-weight="bold" style:font-name-asian="Source Han Sans CN Regular" style:font-family-asian="'Source Han Sans CN Regular'" style:font-family-generic-asian="system" style:font-pitch-asian="variable" style:font-size-asian="25.5pt" style:font-weight-asian="bold" style:font-name-complex="Lohit Devanagari" style:font-family-complex="'Lohit Devanagari'" style:font-family-generic-complex="system" style:font-pitch-complex="variable" style:font-size-complex="25.5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291in" fo:margin-bottom="0.1146in" loext:contextual-spacing="false"/>
      <style:text-properties style:font-name="Liberation Serif" fo:font-family="'Liberation Serif'" style:font-family-generic="roman" style:font-pitch="variable" fo:font-size="21pt" fo:font-weight="bold" style:font-name-asian="Source Han Sans CN Regular" style:font-family-asian="'Source Han Sans CN Regular'" style:font-family-generic-asian="system" style:font-pitch-asian="variable" style:font-size-asian="21pt" style:font-weight-asian="bold" style:font-name-complex="Lohit Devanagari" style:font-family-complex="'Lohit Devanagari'" style:font-family-generic-complex="system" style:font-pitch-complex="variable" style:font-size-complex="21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5pt" fo:font-weight="bold" style:font-name-asian="Source Han Sans CN Regular" style:font-family-asian="'Source Han Sans CN Regular'" style:font-family-generic-asian="system" style:font-pitch-asian="variable" style:font-size-asian="15pt" style:font-weight-asian="bold" style:font-name-complex="Lohit Devanagari" style:font-family-complex="'Lohit Devanagari'" style:font-family-generic-complex="system" style:font-pitch-complex="variable" style:font-size-complex="15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2pt" fo:font-weight="bold" style:font-name-asian="Source Han Sans CN Regular" style:font-family-asian="'Source Han Sans CN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146in" fo:margin-bottom="0.1146in" loext:contextual-spacing="false" fo:line-height="110%"/>
      <style:text-properties style:font-name="Raleway" fo:font-family="Raleway, 'Helvetica Neue', Helvetica, Arial, sans-serif" fo:font-size="10.5pt" fo:font-weight="bold" style:font-name-asian="Raleway" style:font-family-asian="Raleway, 'Helvetica Neue', Helvetica, Arial, sans-serif" style:font-size-asian="10.5pt" style:font-weight-asian="bold" style:font-name-complex="Raleway" style:font-family-complex="Raleway, 'Helvetica Neue', Helvetica, Arial, sans-serif" style:font-size-complex="10.5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line-height="142%" fo:text-indent="0in" style:auto-text-indent="false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line-height="142%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2291in" loext:contextual-spacing="false" fo:text-indent="0in" style:auto-text-indent="false" fo:padding-left="0.2291in" fo:padding-right="0in" fo:padding-top="0in" fo:padding-bottom="0in" fo:border-left="3.74pt solid #4582ec" fo:border-right="none" fo:border-top="none" fo:border-bottom="none"/>
      <style:text-properties fo:font-size="15pt" style:font-size-asian="15pt" style:font-size-complex="15pt"/>
    </style:style>
    <style:style style:name="Quotations.pull-right" style:family="paragraph" style:parent-style-name="Quotations">
      <style:paragraph-properties fo:text-align="end" style:justify-single-word="false" fo:padding-left="0in" fo:padding-right="0.1563in" fo:padding-top="0in" fo:padding-bottom="0in" fo:border-left="none" fo:border-right="3.74pt solid #4582ec" fo:border-top="none" fo:border-bottom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4582ec" style:text-line-through-style="none" style:text-line-through-type="none" style:text-underline-style="none" style:text-blinking="false" fo:background-color="transparent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monospace" fo:font-family="monospace, monospace" style:font-name-asian="monospace" style:font-family-asian="monospace, monospace" style:font-name-complex="monospace" style:font-family-complex="monospace, monospace"/>
    </style:style>
    <style:style style:name="User_20_Entry" style:display-name="User Entry" style:family="text">
      <style:text-properties style:font-name="monospace" fo:font-family="monospace, monospace" style:font-name-asian="monospace" style:font-family-asian="monospace, monospace" style:font-name-complex="monospace" style:font-family-complex="monospace, monospace"/>
    </style:style>
    <style:style style:name="Example" style:family="text">
      <style:text-properties style:font-name="monospace" fo:font-family="monospace, monospace" style:font-name-asian="monospace" style:font-family-asian="monospace, monospace" style:font-name-complex="monospace" style:font-family-complex="monospace, monospace"/>
    </style:style>
    <style:style style:name="Citation" style:family="text">
      <style:text-properties fo:font-variant="normal" fo:text-transform="none" fo:font-style="normal" style:font-style-asian="normal" style:font-style-complex="normal"/>
    </style:style>
    <style:style style:name="Visited_20_Internet_20_Link" style:display-name="Visited Internet Link" style:family="text">
      <style:text-properties fo:color="#4582ec" style:text-line-through-style="none" style:text-line-through-type="none" fo:language="zxx" fo:country="none" style:text-underline-style="none" style:text-blinking="false" fo:background-color="transparent" style:language-asian="zxx" style:country-asian="none" style:language-complex="zxx" style:country-complex="none" style:text-overline-style="none" style:text-ov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#ffffff" style:writing-mode="lr-tb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Resume of an experienced, professional, and hard working person in the hosting industry.</dc:description>
    <dc:title>Joseph Michael Doss</dc:title>
    <meta:generator>LibreOffice/4.4.3.2$Linux_X86_64 LibreOffice_project/40$Build-2</meta:generator>
    <dc:date>2015-06-08T14:56:10.863651268</dc:date>
    <dc:creator>Joe Doss</dc:creator>
    <meta:editing-duration>PT5M7S</meta:editing-duration>
    <meta:editing-cycles>5</meta:editing-cycles>
    <meta:document-statistic meta:table-count="0" meta:image-count="0" meta:object-count="0" meta:page-count="2" meta:paragraph-count="46" meta:word-count="432" meta:character-count="2917" meta:non-whitespace-character-count="2531"/>
    <meta:user-defined meta:name=""/>
  </office:meta>
</office:document-meta>
</file>